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Baltic" svg:font-family="&quot;Times New Roman Baltic&quot;"/>
    <style:font-face style:name="Arial" svg:font-family="Arial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Result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" style:font-name-asian="Times" style:font-name-complex="Times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" style:font-name-asian="Times" style:font-name-complex="Times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 Baltic" style:font-name-asian="Times New Roman Baltic" style:font-name-complex="Times New Roman Baltic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" style:font-name-asian="Times" style:font-name-complex="Time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1.562291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14.7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06.3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88.25pt" style:use-optimal-row-height="false" fo:break-before="auto"/>
    </style:style>
    <style:style style:name="ro10" style:family="table-row">
      <style:table-row-properties style:row-height="125.65pt" style:use-optimal-row-height="false" fo:break-before="page"/>
    </style:style>
    <style:style style:name="ro11" style:family="table-row">
      <style:table-row-properties style:row-height="30.95pt" style:use-optimal-row-height="false" fo:break-before="auto"/>
    </style:style>
    <style:style style:name="ro12" style:family="table-row">
      <style:table-row-properties style:row-height="111.6pt" style:use-optimal-row-height="fals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64.35pt" style:use-optimal-row-height="false" fo:break-before="auto"/>
    </style:style>
    <style:style style:name="ro15" style:family="table-row">
      <style:table-row-properties style:row-height="22.7pt" style:use-optimal-row-height="false" fo:break-before="auto"/>
    </style:style>
    <style:style style:name="ro16" style:family="table-row">
      <style:table-row-properties style:row-height="88.9pt" style:use-optimal-row-height="false" fo:break-before="auto"/>
    </style:style>
    <style:style style:name="ro17" style:family="table-row">
      <style:table-row-properties style:row-height="68.85pt" style:use-optimal-row-height="false" fo:break-before="auto"/>
    </style:style>
    <style:style style:name="ro18" style:family="table-row">
      <style:table-row-properties style:row-height="67.15pt" style:use-optimal-row-height="false" fo:break-before="auto"/>
    </style:style>
    <style:style style:name="ro19" style:family="table-row">
      <style:table-row-properties style:row-height="67.7pt" style:use-optimal-row-height="false" fo:break-before="auto"/>
    </style:style>
    <style:style style:name="ro20" style:family="table-row">
      <style:table-row-properties style:row-height="102pt" style:use-optimal-row-height="true" fo:break-before="auto"/>
    </style:style>
    <style:style style:name="ro21" style:family="table-row">
      <style:table-row-properties style:row-height="44.4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pecifikacija" table:style-name="ta1">
        <table:table-column table:style-name="co1" table:default-cell-style-name="ce12"/>
        <table:table-column table:style-name="co2" table:default-cell-style-name="ce13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ce3"/>
        <table:table-column table:style-name="co6" table:number-columns-repeated="4" table:default-cell-style-name="ce4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9">
            <text:p>TEHNISKĀ SPECIFIKĀCIJ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OBJEKTS:<text:span text:style-name="T4"><text:s/>LUDZAS PILSĒTAS ĢIMNĀZIJA, Blaumaņa iela 4, Ludza, LV-5701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PASŪTĪTĀJS:<text:s/><text:span text:style-name="T4">LUDZAS PILSĒTAS ĢIMNĀZIJA, Blaumaņa iela 4, Ludza, LV-5701, e-pasts: lpg@ludza.lv, web: www.ludzasgimnazija.lv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2" table:number-rows-spanned="1" table:style-name="ce14"/>
          <table:covered-table-cell/>
          <table:table-cell table:number-columns-repeated="2" table:style-name="ce5"/>
          <table:table-cell table:number-columns-repeated="249" table:style-name="ce2"/>
          <table:table-cell table:number-columns-repeated="16131"/>
        </table:table-row>
        <table:table-row table:style-name="ro3">
          <table:table-cell table:style-name="ce6"/>
          <table:table-cell table:number-columns-repeated="3" table:style-name="ce5"/>
          <table:table-cell table:style-name="ce7"/>
          <table:table-cell table:number-columns-repeated="248" table:style-name="ce2"/>
          <table:table-cell table:number-columns-repeated="16131"/>
        </table:table-row>
        <table:table-row table:style-name="ro4">
          <table:table-cell office:value-type="string" table:style-name="ce8">
            <text:p>Nr.</text:p>
            <text:p>p.k.</text:p>
          </table:table-cell>
          <table:table-cell office:value-type="string" table:style-name="ce8">
            <text:p><text:span text:style-name="T3">Nosaukums<text:s/></text:span><text:span text:style-name="T3">/un apraksts/</text:span></text:p>
          </table:table-cell>
          <table:table-cell office:value-type="string" table:style-name="ce8">
            <text:p>Mērvienība</text:p>
          </table:table-cell>
          <table:table-cell office:value-type="string" table:style-name="ce8">
            <text:p>Daudzums</text:p>
          </table:table-cell>
          <table:table-cell office:value-type="string" table:style-name="ce8">
            <text:p>Cena, EUR</text:p>
          </table:table-cell>
          <table:table-cell office:value-type="string" table:style-name="ce8">
            <text:p>Summa, EUR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style-name="ce9">
            <text:p><text:span text:style-name="T1">Laboratorijas galds-bloks demonstrējumiem 1800x650xH750mm (L) /ar sametināta metāla cokolu no taisnstūra tērauda caurules 25x25x1,5mm ar regulējamiem metāla balstiem D=60mm ar iespēju piestiprināt gridai, cokola H=100mm; galda darba virsma no skābju izturīgas kompakt-platnes (biezums 12mm, tekstūra "Magnolia"), iebūvēta izlietne no polipropilēna 300x300xH200 komplektā ar sifonu un krānu (ar acu mazgāšānas sistēmu); zem izlietnes (kreisā pusē) bloks-skapītis ar 2 durvīm; labā pusē atvilktņu bloks ar 4 atvilktnēm; ar izbīdāmo plauktu klaviatūrai; 1 kabelkanāls/</text:span></text:p>
          </table:table-cell>
          <table:table-cell office:value-type="string" table:style-name="ce22">
            <text:p>gab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number-columns-repeated="16378"/>
        </table:table-row>
        <table:table-row table:style-name="ro4">
          <table:table-cell office:value-type="string" table:style-name="ce11">
            <text:p>2.</text:p>
          </table:table-cell>
          <table:table-cell office:value-type="string" table:style-name="ce10">
            <text:p><text:span text:style-name="T2">Pārvietojamais pastatnis datora sistēmblokam 500x250xH125mm</text:span><text:s/>/korpuss no lamināta ar 4 riteņiem/</text:p>
          </table:table-cell>
          <table:table-cell office:value-type="string" table:style-name="ce22">
            <text:p>gab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number-columns-repeated="16378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0">
            <text:p><text:span text:style-name="T2">Pārvietojamais bloks-ratiņi ar plastmasas kastēm 500x425xH1010mm</text:span><text:s/>(ķīmisko vielu transportēšanai) /sametināts metāla karkass no taisnstūra tērauda caurules 25x25x1,5mm; korpuss no lamināta; augšēja virsma no nerūsējošā tērauda letes (no loksnes biezums 1mm); ar plastmasas kastēm: 5 gab. – h=150mm, ar 4 riteņiem D100mm, ar bremzi/</text:p>
          </table:table-cell>
          <table:table-cell office:value-type="string" table:style-name="ce22">
            <text:p>gab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number-columns-repeated="16378"/>
        </table:table-row>
        <table:table-row table:style-name="ro7">
          <table:table-cell office:value-type="string" table:style-name="ce11">
            <text:p>4.</text:p>
          </table:table-cell>
          <table:table-cell office:value-type="string" table:style-name="ce9">
            <text:p><text:span text:style-name="T1">Laboratorijas galds-bloks demonstrējumiem 1800x650xH750mm (R) /ar sametināta metāla cokolu no taisnstūra tērauda caurules 25x25x1,5mm ar regulējamiem metāla balstiem D=60mm ar iespēju piestiprināt gridai, cokola H=100mm; galda darba virsma no skābju izturīgas kompakt-platnes (biezums 12mm, tekstūra "Magnolia"), iebūvēta izlietne no polipropilēna 300x300xH200 komplektā ar sifonu un krānu (ar acu mazgāšānas sistēmu); zem izlietnes (kreisā pusē) bloks-skapītis ar 2 durvīm; labā pusē atvilktņu bloks ar 4 atvilktnēm; ar izbīdāmo plauktu klaviatūrai; 1 kabelkanāls/</text:span></text:p>
          </table:table-cell>
          <table:table-cell office:value-type="string" table:style-name="ce22">
            <text:p>gab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number-columns-repeated="16378"/>
        </table:table-row>
        <table:table-row table:style-name="ro8">
          <table:table-cell office:value-type="string" table:style-name="ce11">
            <text:p>5.</text:p>
          </table:table-cell>
          <table:table-cell office:value-type="string" table:style-name="ce10">
            <text:p><text:span text:style-name="T2">Pārvietojamais pastatnis datora sistēmblokam 500x250xH125mm</text:span><text:s/>/korpuss no lamināta ar 4 riteņiem/</text:p>
          </table:table-cell>
          <table:table-cell office:value-type="string" table:style-name="ce22">
            <text:p>gab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number-columns-repeated="16378"/>
        </table:table-row>
        <table:table-row table:style-name="ro9">
          <table:table-cell office:value-type="string" table:style-name="ce11">
            <text:p>6.</text:p>
          </table:table-cell>
          <table:table-cell office:value-type="string" table:style-name="ce10">
            <text:p><text:span text:style-name="T2">Laboratorijas velkmes skapis divpusīgs 1260x800xH2200mm (modelis 50.2046-35A)<text:s/></text:span>/ar sametināta metāla karkasu no taisnstūra tērauda caurules 25x25x1,5mm, ar regulējamiem metāla balstiem ar iespēju piestiprināt grīdai D=60mm; sanu sienas no rūdīta stikls ESG 4mm; 2 pusēs paceļamā stikls metālā rāmīti (no rūdīta stikls ESG 4mm), metāla rāmja pacelšana un fiksācija ar kinemātisko pretsvara sistēmas palīdzību); galda virsma no skābju izturīgās LABOLAM COMPACT HPL plātnes 12mm (tekstūra “MAGNOLIA”) pastiprināta ar laminētu finieri (biezums 15mm); griesti no plastikāta (biezums 28mm); apakšējais skapītis no lamināta ar šķērssienu, ar plauktu; ar 4 durvīm; ventilācijas izeja D=160mm; ar elektroinstalāciju: 1 apgaismojuma lampa, 2 elektrorozetes AC 220-230V 50/60Hz IP44, 2 elektroslēdzes AC 220-230V 50/60Hz IP44; el.ventilators VENT160L (AC 220-230V 50/60Hz, 130W, 51dB(A) ražība 760m^3/h)/</text:p>
          </table:table-cell>
          <table:table-cell office:value-type="string" table:style-name="ce22">
            <text:p>gab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number-columns-repeated="16378"/>
        </table:table-row>
        <table:table-row table:style-name="ro10">
          <table:table-cell office:value-type="string" table:style-name="ce11">
            <text:p>7.</text:p>
          </table:table-cell>
          <table:table-cell office:value-type="string" table:style-name="ce10">
            <text:p><text:span text:style-name="T2">Laboratorijas galds divvietīgs ar divlīmeņu plauktu un skapji 1200x600xH750/2200mm</text:span><text:s/>/galds ar sametināta metāla karkasu no taisnstūra tērauda caurules 40x25x1,5mm, ar regulējamiem metāla balstiem ar iespēju piestiprināt grīdai; galda darba virsma no skābju izturīgas kompakt-plātnes HPL Labolam; ar polipropilēna izlietni 300x150x__mm (no nerūsējošā tērauda) ar sifonu un krānu-maisītāju; 2 plaukti uz sametināta metāla karkasa no taisnstūra tērauda caurules 25x25x1,5mm; plauktu darba virsma no skābju izturīgas kompakt-plātnes HPL Labolam; uz karkasa uzstādīts 4 durvju skapis ar šķērssienu, ar noņemamiem plauktiem 1150x300xH600mm/</text:p>
          </table:table-cell>
          <table:table-cell office:value-type="string" table:style-name="ce22">
            <text:p>gab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3"/>
          <table:table-cell table:number-columns-repeated="16378"/>
        </table:table-row>
        <table:table-row table:style-name="ro11">
          <table:table-cell office:value-type="string" table:style-name="ce11">
            <text:p>8.</text:p>
          </table:table-cell>
          <table:table-cell office:value-type="string" table:style-name="ce9">
            <text:p>Metāla aizsarg kārba - panelis laboratorijas galda santehnikai 210x300xH700mm</text:p>
          </table:table-cell>
          <table:table-cell office:value-type="string" table:style-name="ce22">
            <text:p>gab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3"/>
          <table:table-cell table:number-columns-repeated="16378"/>
        </table:table-row>
        <table:table-row table:style-name="ro12">
          <table:table-cell office:value-type="string" table:style-name="ce11">
            <text:p>9.</text:p>
          </table:table-cell>
          <table:table-cell office:value-type="string" table:style-name="ce10">
            <text:p><text:span text:style-name="T2">Laboratorijas galds 4-vietīgs ar divlīmeņu plauktu 1200x1150xH750/1350mm</text:span><text:s/>/galds ar sametināta metāla karkasu no taisnstūra tērauda caurules 40x25x1,5mm, ar regulējamiem metāla balstiem ar iespēju piestiprināt grīdai; galda darba virsma no skābju izturīgas kompakt-plātnes HPL Labolam; ar polipropilēna izlietni 300x300x200mm (no nerūsējošā tērauda) ar sifonu un krānu-maisītāju; 2 plaukti uz sametināta metāla karkasa no taisnstūra tērauda caurules 25x25x1,5mm, plauktu darba virsma no skābju izturīgas kompakt-plātnes HPL Labolam/</text:p>
          </table:table-cell>
          <table:table-cell office:value-type="string" table:style-name="ce22">
            <text:p>gab</text:p>
          </table:table-cell>
          <table:table-cell office:value-type="float" office:value="6" table:style-name="ce22">
            <text:p>6</text:p>
          </table:table-cell>
          <table:table-cell table:number-columns-repeated="2" table:style-name="ce23"/>
          <table:table-cell table:number-columns-repeated="16378"/>
        </table:table-row>
        <table:table-row table:style-name="ro4">
          <table:table-cell office:value-type="string" table:style-name="ce11">
            <text:p>10.</text:p>
          </table:table-cell>
          <table:table-cell office:value-type="string" table:style-name="ce9">
            <text:p>Metāla aizsarg kārba - panelis laboratorijas galda santehnikai 400x400xH700mm</text:p>
          </table:table-cell>
          <table:table-cell office:value-type="string" table:style-name="ce22">
            <text:p>gab</text:p>
          </table:table-cell>
          <table:table-cell office:value-type="float" office:value="6" table:style-name="ce22">
            <text:p>6</text:p>
          </table:table-cell>
          <table:table-cell table:number-columns-repeated="2" table:style-name="ce23"/>
          <table:table-cell table:number-columns-repeated="16378"/>
        </table:table-row>
        <table:table-row table:style-name="ro13">
          <table:table-cell office:value-type="string" table:style-name="ce11">
            <text:p>11.</text:p>
          </table:table-cell>
          <table:table-cell office:value-type="string" table:style-name="ce10">
            <text:p><text:span text:style-name="T2">Laboratorijas skapis ar 3 plauktiem 600x400xH2220mm</text:span><text:s/>/ar 2 durvīm; ar sametināta metāla cokolu no taisnstūra tērauda caurulēm 25x25x1,5mm, ar regulējamiem balstiem (cokola h=100mm); korpuss no lamināta; ar 3 lamināta plauktiem/</text:p>
          </table:table-cell>
          <table:table-cell office:value-type="string" table:style-name="ce22">
            <text:p>gab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number-columns-repeated="16378"/>
        </table:table-row>
        <table:table-row table:style-name="ro13">
          <table:table-cell office:value-type="string" table:style-name="ce11">
            <text:p>12.</text:p>
          </table:table-cell>
          <table:table-cell office:value-type="string" table:style-name="ce10">
            <text:p><text:span text:style-name="T2">Laboratorijas skapis ar 4 plauktiem 600x400xH2220mm</text:span><text:s/>/ar 2 durvīm; ar sametināta metāla cokolu no taisnstūra tērauda caurulēm 25x25x1,5mm, ar regulējamiem balstiem (cokola h=100mm); korpuss no lamināta; ar 3 lamināta plauktiem/</text:p>
          </table:table-cell>
          <table:table-cell office:value-type="string" table:style-name="ce22">
            <text:p>gab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Ķīmijas laboranta kab.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style-name="ce11">
            <text:p>13.</text:p>
          </table:table-cell>
          <table:table-cell office:value-type="string" table:style-name="ce10">
            <text:p><text:span text:style-name="T2">Laboratorijas skapis ķīmisko vielu glabāšanai 800x400xH2220mm</text:span><text:s/>/ar 4 durvīm (no tām 2 durvis ar stiklu); ar sametināta metāla cokolu no taisnstūra tērauda caurulēm 25x25x1,5mm, ar regulējamiem balstiem (cokola h=100mm); korpuss no lamināta; ar 9 lamināta plauktiem (3 no tiem noņemamie)/</text:p>
          </table:table-cell>
          <table:table-cell office:value-type="string" table:style-name="ce22">
            <text:p>gab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3"/>
          <table:table-cell table:number-columns-repeated="16378"/>
        </table:table-row>
        <table:table-row table:style-name="ro15">
          <table:table-cell office:value-type="string" table:style-name="ce11">
            <text:p>14.</text:p>
          </table:table-cell>
          <table:table-cell office:value-type="string" table:style-name="ce9">
            <text:p>Sienas NT ķīmisko trauku žāvētava ar 42 stieņiem ar leti 600x530x250mm</text:p>
          </table:table-cell>
          <table:table-cell office:value-type="string" table:style-name="ce22">
            <text:p>gab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number-columns-repeated="16378"/>
        </table:table-row>
        <table:table-row table:style-name="ro16">
          <table:table-cell office:value-type="string" table:style-name="ce11">
            <text:p>15.</text:p>
          </table:table-cell>
          <table:table-cell office:value-type="string" table:style-name="ce10">
            <text:p><text:span text:style-name="T2">Laboratorijas divdurvju metāla velkmes skapis ķīmisko vielu glabāšanai ar slēdzeni ar 9 plauktiem 800x400xH1850mm</text:span>/sametināts metāla karkass no taisnstūra tērauda caurules 20x20x1,5mm ar regulējamiem metāla balstiem (D=60mm); sienas un plaukti no tērauda loksnes (biezums 1mm), durvis no tērauda loksnes (biezums 1mm); 9 plaukti perforēti (biezums 1mm); ventilācijas izeja D=125mm/</text:p>
          </table:table-cell>
          <table:table-cell office:value-type="string" table:style-name="ce22">
            <text:p>gab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number-columns-repeated="16378"/>
        </table:table-row>
        <table:table-row table:style-name="ro16">
          <table:table-cell office:value-type="string" table:style-name="ce11">
            <text:p>16.</text:p>
          </table:table-cell>
          <table:table-cell office:value-type="string" table:style-name="ce10">
            <text:p><text:span text:style-name="T2">Laboratorijas divdurvju metāla velkmes skapis ķīmisko vielu glabāšanai ar 8+1 plauktiem ar slēdzeni 800x400xH1850mm</text:span><text:s/>/sametināts metāla karkass no taisnstūra tērauda caurules 20x20x1,5mm ar regulējamiem metāla balstiem (D=60mm); sienas un plaukti no tērauda loksnes (biezums 1mm), durvis no tērauda loksnes (biezums 1mm); 8 plaukti perforēti (biezums 1mm), apakšā pusplaukts un šķērssiena; ventilācijas izeja D=125mm/</text:p>
          </table:table-cell>
          <table:table-cell office:value-type="string" table:style-name="ce22">
            <text:p>gab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number-columns-repeated="16378"/>
        </table:table-row>
        <table:table-row table:style-name="ro4">
          <table:table-cell office:value-type="string" table:style-name="ce11">
            <text:p>17.</text:p>
          </table:table-cell>
          <table:table-cell office:value-type="string" table:style-name="ce10">
            <text:p><text:span text:style-name="T2">NT lete ķīmisko vielu glabāšanai 350x350xH40mm</text:span><text:s/>/no nerūsējoša tērauda loksnes (biezums 1mm)/</text:p>
          </table:table-cell>
          <table:table-cell office:value-type="string" table:style-name="ce22">
            <text:p>gab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Bioloģijas laboranta kab.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style-name="ce11">
            <text:p>18.</text:p>
          </table:table-cell>
          <table:table-cell office:value-type="string" table:style-name="ce10">
            <text:p><text:span text:style-name="T2">Laboratorijas skapis mācību līdzekļiem ar 5 plauktiem 800x400xH2220mm</text:span><text:s/>/ar 2 durvīm apakšā; ar sametināta metāla cokolu no taisnstūra tērauda caurulēm 25x25x1,5mm, ar regulējamiem balstiem (cokola h=100mm); korpuss no lamināta; ar 5 lamināta plauktiem/</text:p>
          </table:table-cell>
          <table:table-cell office:value-type="string" table:style-name="ce22">
            <text:p>gab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number-columns-repeated="16378"/>
        </table:table-row>
        <table:table-row table:style-name="ro18">
          <table:table-cell office:value-type="string" table:style-name="ce11">
            <text:p>19.</text:p>
          </table:table-cell>
          <table:table-cell office:value-type="string" table:style-name="ce10">
            <text:p><text:span text:style-name="T2">Laboratorijas skapis mācību līdzekļiem ar 5 plauktiem 800x400xH2220mm</text:span><text:s/>/ar 4 durvīm (no tām 2 durvis ar stiklu); ar sametināta metāla cokolu no taisnstūra tērauda caurulēm 25x25x1,5mm, ar regulējamiem balstiem (cokola h=100mm); korpuss no lamināta; ar 5 lamināta plauktiem/</text:p>
          </table:table-cell>
          <table:table-cell office:value-type="string" table:style-name="ce22">
            <text:p>gab</text:p>
          </table:table-cell>
          <table:table-cell office:value-type="float" office:value="4" table:style-name="ce22">
            <text:p>4</text:p>
          </table:table-cell>
          <table:table-cell table:number-columns-repeated="2" table:style-name="ce23"/>
          <table:table-cell table:number-columns-repeated="16378"/>
        </table:table-row>
        <table:table-row table:style-name="ro19">
          <table:table-cell office:value-type="string" table:style-name="ce11">
            <text:p>20.</text:p>
          </table:table-cell>
          <table:table-cell office:value-type="string" table:style-name="ce10">
            <text:p><text:span text:style-name="T2">Laboratorijas galds ar NT izlietni un krānu 2300x600xH900mm</text:span><text:s/>/ar sametināta metāla cokolu no taisnstūra tērauda caurulēm 25x25x1,5mm, ar regulējamiem balstiem (cokola h=100mm); korpuss no lamināta; darba virsma no plastikāta (biezums 28mm); izlietne D=390mm no nerūsējoša tērauda, komplektā ar krānu-maisītāju un sifonu/</text:p>
          </table:table-cell>
          <table:table-cell office:value-type="string" table:style-name="ce22">
            <text:p>gab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number-columns-repeated="16378"/>
        </table:table-row>
        <table:table-row table:style-name="ro4">
          <table:table-cell office:value-type="string" table:style-name="ce11">
            <text:p>21.</text:p>
          </table:table-cell>
          <table:table-cell office:value-type="string" table:style-name="ce10">
            <text:p><text:span text:style-name="T2">Laboratorijas divdurvju sienas skapis 765x300xH600mm<text:s/></text:span>/korpuss no lamināta; ar 2 durvīm; ar plauktu/</text:p>
          </table:table-cell>
          <table:table-cell office:value-type="string" table:style-name="ce22">
            <text:p>gab</text:p>
          </table:table-cell>
          <table:table-cell office:value-type="float" office:value="3" table:style-name="ce22">
            <text:p>3</text:p>
          </table:table-cell>
          <table:table-cell table:number-columns-repeated="2" table:style-name="ce23"/>
          <table:table-cell table:number-columns-repeated="16378"/>
        </table:table-row>
        <table:table-row table:style-name="ro20">
          <table:table-cell office:value-type="string" table:style-name="ce11">
            <text:p>22.</text:p>
          </table:table-cell>
          <table:table-cell office:value-type="string" table:style-name="ce10">
            <text:p><text:span text:style-name="T2">Stūra datorgalds ar divlīmeņu plauktiem-skapīti 1300x1300x750/1900mm (L)</text:span><text:s/>/sametināts metāla karkass no taisnstūra tērauda caurules 40x25x1,5mm ar piemetinātām kājām no tērauda caurules D=40mm; darba virsma no lamināta ar noapaļotiem stūriem ar PVH maliņu; ar izbīdāmo plauktu klaviatūrai; divlīmeņu plaukti-skapītis 1250x320xH1150mm uzstādīts uz sametināta metāla pastatņa-rāmja no taisnstūra tērauda caurules 40x25x1,5mm; plaukti-skapis no lamināta ar šķērssienu/</text:p>
          </table:table-cell>
          <table:table-cell office:value-type="string" table:style-name="ce22">
            <text:p>gab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number-columns-repeated="16378"/>
        </table:table-row>
        <table:table-row table:style-name="ro20">
          <table:table-cell office:value-type="string" table:style-name="ce11">
            <text:p>23.</text:p>
          </table:table-cell>
          <table:table-cell office:value-type="string" table:style-name="ce10">
            <text:p><text:span text:style-name="T2">Stūra datorgalds ar divlīmeņu plauktiem-skapīti 1300x1300x750/1900mm (R)</text:span><text:s/>/sametināts metāla karkass no taisnstūra tērauda caurules 40x25x1,5mm ar piemetinātām kājām no tērauda caurules D=40mm; darba virsma no lamināta ar noapaļotiem stūriem ar PVH maliņu; ar izbīdāmo plauktu klaviatūrai; divlīmeņu plaukti-skapītis 1250x320xH1150mm uzstādīts uz sametināta metāla pastatņa-rāmja no taisnstūra tērauda caurules 40x25x1,5mm; plaukti-skapis no lamināta ar šķērssienu/</text:p>
          </table:table-cell>
          <table:table-cell office:value-type="string" table:style-name="ce22">
            <text:p>gab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number-columns-repeated="16378"/>
        </table:table-row>
        <table:table-row table:style-name="ro21">
          <table:table-cell office:value-type="string" table:style-name="ce11">
            <text:p>24.</text:p>
          </table:table-cell>
          <table:table-cell office:value-type="string" table:style-name="ce10">
            <text:p><text:span text:style-name="T2">Izvelkamais atvilktņu bloks ar 3 atvilktnēm 420x450xH600mm</text:span><text:s/>/korpuss no lamināta, ar 4 atvilktnēm (augšējā atvilktnē metāla lete kancelejas piederumiem; ar 4 riteņiem/</text:p>
          </table:table-cell>
          <table:table-cell office:value-type="string" table:style-name="ce22">
            <text:p>gab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number-columns-repeated="16378"/>
        </table:table-row>
        <table:table-row table:style-name="ro4">
          <table:table-cell office:value-type="string" table:style-name="ce11">
            <text:p>25.</text:p>
          </table:table-cell>
          <table:table-cell office:value-type="string" table:style-name="ce10">
            <text:p><text:span text:style-name="T2">Pārvietojamais pastatnis datora sistēmblokam 500x250xH125mm</text:span><text:s/>/korpuss no lamināta ar 4 riteņiem/</text:p>
          </table:table-cell>
          <table:table-cell office:value-type="string" table:style-name="ce22">
            <text:p>gab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table:number-columns-repeated="247" table:style-name="ce2"/>
          <table:table-cell table:number-columns-repeated="767" table:style-name="ce3"/>
          <table:table-cell table:number-columns-repeated="15364"/>
        </table:table-row>
        <table:table-row table:style-name="ro2">
          <table:table-cell office:value-type="string" table:number-columns-spanned="6" table:number-rows-spanned="1" table:style-name="ce15">
            <text:p>Pakalpojumi</text:p>
          </table:table-cell>
          <table:covered-table-cell table:number-columns-repeated="5"/>
          <table:table-cell table:number-columns-repeated="247" table:style-name="ce2"/>
          <table:table-cell table:number-columns-repeated="767" table:style-name="ce3"/>
          <table:table-cell table:number-columns-repeated="15364"/>
        </table:table-row>
        <table:table-row table:style-name="ro2">
          <table:table-cell office:value-type="string" table:style-name="ce11">
            <text:p>26.</text:p>
          </table:table-cell>
          <table:table-cell office:value-type="string" table:style-name="ce9">
            <text:p>Transporta pakalpojumi - preces piegāde</text:p>
          </table:table-cell>
          <table:table-cell office:value-type="string" table:style-name="ce22">
            <text:p>gab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number-columns-repeated="247" table:style-name="ce2"/>
          <table:table-cell table:number-columns-repeated="767" table:style-name="ce3"/>
          <table:table-cell table:number-columns-repeated="15364"/>
        </table:table-row>
        <table:table-row table:style-name="ro2">
          <table:table-cell office:value-type="string" table:style-name="ce11">
            <text:p>27.</text:p>
          </table:table-cell>
          <table:table-cell office:value-type="string" table:style-name="ce9">
            <text:p>Montāžas un uzstādīšanas darbi</text:p>
          </table:table-cell>
          <table:table-cell office:value-type="string" table:style-name="ce22">
            <text:p>gab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number-columns-repeated="247" table:style-name="ce2"/>
          <table:table-cell table:number-columns-repeated="767" table:style-name="ce3"/>
          <table:table-cell table:number-columns-repeated="15364"/>
        </table:table-row>
        <table:table-row table:style-name="ro2">
          <table:table-cell table:style-name="ce24"/>
          <table:table-cell table:style-name="ce6"/>
          <table:table-cell office:value-type="string" table:number-columns-spanned="3" table:number-rows-spanned="1" table:style-name="ce16">
            <text:p>Summa KOPĀ:</text:p>
          </table:table-cell>
          <table:covered-table-cell table:number-columns-repeated="2"/>
          <table:table-cell table:style-name="ce25"/>
          <table:table-cell table:number-columns-repeated="1014" table:style-name="ce2"/>
          <table:table-cell table:number-columns-repeated="15364"/>
        </table:table-row>
        <table:table-row table:style-name="ro2">
          <table:table-cell table:style-name="ce24"/>
          <table:table-cell table:style-name="ce6"/>
          <table:table-cell office:value-type="string" table:number-columns-spanned="3" table:number-rows-spanned="1" table:style-name="ce17">
            <text:p>Pievienotās vērtības nodoklis 21%:</text:p>
          </table:table-cell>
          <table:covered-table-cell table:number-columns-repeated="2"/>
          <table:table-cell table:style-name="ce26"/>
          <table:table-cell table:number-columns-repeated="1014" table:style-name="ce2"/>
          <table:table-cell table:number-columns-repeated="15364"/>
        </table:table-row>
        <table:table-row table:style-name="ro2">
          <table:table-cell table:style-name="ce24"/>
          <table:table-cell table:style-name="ce6"/>
          <table:table-cell office:value-type="string" table:number-columns-spanned="3" table:number-rows-spanned="1" table:style-name="ce18">
            <text:p>Summa KOPĀ ar PVN:</text:p>
          </table:table-cell>
          <table:covered-table-cell table:number-columns-repeated="2"/>
          <table:table-cell table:style-name="ce27"/>
          <table:table-cell table:number-columns-repeated="1014" table:style-name="ce2"/>
          <table:table-cell table:number-columns-repeated="15364"/>
        </table:table-row>
        <table:table-row table:style-name="ro2">
          <table:table-cell table:style-name="ce24"/>
          <table:table-cell table:style-name="ce28"/>
          <table:table-cell table:number-columns-repeated="3" table:style-name="ce6"/>
          <table:table-cell table:style-name="ce29"/>
          <table:table-cell table:number-columns-repeated="1014" table:style-name="ce2"/>
          <table:table-cell table:number-columns-repeated="15364"/>
        </table:table-row>
        <table:table-row table:number-rows-repeated="1048536" table:style-name="ro22">
          <table:table-cell table:number-columns-repeated="16384"/>
        </table:table-row>
        <table:named-expressions>
          <table:named-range table:name="Print_Area" table:cell-range-address="specifikacija.$A$1:specifikacija.$F$41" table:base-cell-address="specifikacija.$A$1"/>
        </table:named-expressions>
      </table:table>
      <table:named-expressions>
        <table:named-range table:name="Excel_BuiltIn_Print_Area_1_1" table:cell-range-address="specifikacija.$A$1:specifikacija.$D$40" table:base-cell-address="specifikacija.$A$1"/>
        <table:named-range table:name="Excel_BuiltIn_Print_Area_1_1_1" table:cell-range-address="specifikacija.$A$1:specifikacija.$D$40" table:base-cell-address="specifikacija.$A$1"/>
        <table:named-range table:name="Excel_BuiltIn_Print_Area_1_1_1_1_1" table:cell-range-address="specifikacija.$A$1:specifikacija.$D$40" table:base-cell-address="specifikacija.$A$1"/>
        <table:named-range table:name="Excel_BuiltIn_Print_Area_1_1_1_1_1_1_1" table:cell-range-address="specifikacija.$A$1:specifikacija.$D$39" table:base-cell-address="specifikacija.$A$1"/>
        <table:named-range table:name="Excel_BuiltIn_Print_Area_1_1_1_1_1_1_1_1" table:cell-range-address="specifikacija.$A$6:specifikacija.$D$39" table:base-cell-address="specifikacija.$A$1"/>
        <table:named-range table:name="Excel_BuiltIn_Print_Area_1_1_1_1_1_1_1_1_1" table:cell-range-address="specifikacija.$A$6:specifikacija.$D$40" table:base-cell-address="specifikacija.$A$1"/>
        <table:named-range table:name="Excel_BuiltIn_Print_Area_1_1_1_1_1_1_1_1_1_1" table:cell-range-address="specifikacija.$A$6:specifikacija.$D$40" table:base-cell-address="specifikacija.$A$1"/>
        <table:named-range table:name="Excel_BuiltIn_Print_Area_1_1_1_1_1_1_1_1_1_1_1" table:cell-range-address="specifikacija.$A$6:specifikacija.$D$40" table:base-cell-address="specifikacija.$A$1"/>
        <table:named-range table:name="Excel_BuiltIn_Print_Area_1_1_1_1_1_1_1_1_1_1_1_1" table:cell-range-address="specifikacija.$A$6:specifikacija.$D$40" table:base-cell-address="specifikacija.$A$1"/>
        <table:named-range table:name="Excel_BuiltIn_Print_Area_1_1_1_1_1_1_1_1_1_1_1_1_1" table:cell-range-address="specifikacija.$A$6:specifikacija.$D$40" table:base-cell-address="specifikacija.$A$1"/>
        <table:named-range table:name="Excel_BuiltIn_Print_Area_1_1_1_1_1_1_1_1_1_1_1_1_1_1" table:cell-range-address="specifikacija.$A$6:specifikacija.$D$40" table:base-cell-address="specifikacija.$A$1"/>
        <table:named-range table:name="Excel_BuiltIn_Print_Titles_1" table:cell-range-address="specifikacija.$A$6:specifikacija.$AMF$6" table:base-cell-address="specifikacija.$A$1"/>
        <table:named-expression table:name="Excel_BuiltIn_Print_Titles_1_1" table:expression="of:=&quot;NA()&quot;" table:base-cell-address="specifikacija.$A$1"/>
        <table:named-expression table:name="Excel_BuiltIn_Print_Titles_1_1_1" table:expression="of:=&quot;NA()&quot;" table:base-cell-address="specifikacija.$A$1"/>
        <table:named-expression table:name="Excel_BuiltIn_Print_Titles_1_1_1_1" table:expression="of:=&quot;NA()&quot;" table:base-cell-address="specifikacija.$A$1"/>
        <table:named-expression table:name="Excel_BuiltIn_Print_Titles_1_1_1_1_1" table:expression="of:=&quot;NA()&quot;" table:base-cell-address="specifikacij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Baltic" svg:font-family="&quot;Times New Roman Baltic&quot;"/>
    <style:font-face style:name="Arial" svg:font-family="Arial"/>
    <style:font-face style:name="Times" svg:font-family="Time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" number:language="lv" number:country="LV">
      <number:number number:decimal-places="2" number:min-integer-digits="1" number:grouping="true"/>
      <number:text> </number:text>
      <number:currency-symbol number:language="lv" number:country="LV">EUR</number:currency-symbol>
    </number:currency-style>
    <number:currency-style style:name="N37P0" number:language="lv" number:country="LV">
      <number:number number:decimal-places="2" number:min-integer-digits="1"/>
      <number:text> </number:text>
      <number:currency-symbol number:language="lv" number:country="LV">EUR</number:currency-symbol>
    </number:currency-style>
    <number:currency-style style:name="N37" number:language="lv" number:country="LV">
      <number:text>-</number:text>
      <number:number number:decimal-places="2" number:min-integer-digits="1"/>
      <number:currency-symbol number:language="lv" number:country="LV">EUR</number:currency-symbol>
      <style:map style:condition="value()&gt;=0" style:apply-style-name="N37P0"/>
    </number:currency-style>
    <number:currency-style style:name="N38P0" number:language="lv" number:country="LV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38" number:language="lv" number:country="LV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Baltic" style:font-name-asian="Times New Roman Baltic" style:font-name-complex="Times New Roman Baltic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8740157480315in" fo:margin-left="0.393700787401575in" fo:margin-right="0.393700787401575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mitriy</meta:initial-creator>
    <dc:creator>iep1</dc:creator>
    <meta:creation-date>2000-02-19T10:48:07Z</meta:creation-date>
    <dc:date>2017-08-24T13:50:01Z</dc:date>
    <meta:editing-cycles>1135</meta:editing-cycles>
    <meta:editing-duration>PT2468722S</meta:editing-duration>
  </office:meta>
</office:document-meta>
</file>